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nieuwen van het dak van het bijgebouw, Moergestelseweg 4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46 Oisterwijk, </text:span>het vernieuwen van het dak van het bijgebouw. Zaaknummer 140108, ingekomen op 01-08-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6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6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6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nieuwen van het dak van het bijgebouw, Moergestelseweg 46 Oisterwijk</meta:user-defined>
    <meta:user-defined meta:name="DCTERMS.W3CDTF/DCTERMS.available">2022-08-17</meta:user-defined>
    <meta:user-defined meta:name="DCTERMS.W3CDTF/OVERHEIDop.jaargang">2022</meta:user-defined>
    <meta:user-defined meta:name="OVERHEIDop.publicationIssue">364865</meta:user-defined>
    <meta:user-defined meta:name="OVERHEIDop.GmbID/DC.identifier">gmb-2022-364865</meta:user-defined>
    <meta:user-defined meta:name="OVERHEIDop.versieInformatie"/>
  </office:meta>
</office:document-meta>
</file>