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plaatsen van driehoeksborden ten behoeven van een Dorpentocht (wandelevenement) op 3 september 2022 - (Start en finish) Sietse Veldstraweg 38 in Den Ham</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Westerkwartier een aanvraag ontvangen voor het plaatsen van driehoeksborden ten behoeven van een Dorpentocht (wandelevenement) op 3 september 2022 op locatie (Start en finish) Sietse Veldstraweg 38 in Den Ham. De aanvraag is geregistreerd onder zaaknummer Z20220279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8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oor het plaatsen van driehoeksborden ten behoeven van een Dorpentocht (wandelevenement) op 3 september 2022 - (Start en finish) Sietse Veldstraweg 38 in Den Ham</meta:user-defined>
    <meta:user-defined meta:name="DCTERMS.W3CDTF/DCTERMS.available">2022-08-10</meta:user-defined>
    <meta:user-defined meta:name="DCTERMS.W3CDTF/OVERHEIDop.jaargang">2022</meta:user-defined>
    <meta:user-defined meta:name="OVERHEIDop.publicationIssue">364863</meta:user-defined>
    <meta:user-defined meta:name="OVERHEIDop.GmbID/DC.identifier">gmb-2022-364863</meta:user-defined>
    <meta:user-defined meta:name="OVERHEIDop.versieInformatie"/>
  </office:meta>
</office:document-meta>
</file>