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pand en het aanbrengen van reclame aan Raadhuisstraat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pand en het aanbrengen van reclame op het perceel Raadhuisstraat 5, 7581 AA Losser, zaaknummer 22Z017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48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2Z01707</meta:user-defined>
    <dc:language>nl</dc:language>
    <meta:user-defined meta:name="OVERHEIDop.locatietype/OVERHEIDop.gebiedsmarkering">Adres</meta:user-defined>
    <meta:user-defined meta:name="DC.title">Aanvraag vergunning voor het verbouwen van een pand en het aanbrengen van reclame aan Raadhuisstraat 5 te Loss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859</meta:user-defined>
    <meta:user-defined meta:name="OVERHEIDop.GmbID/DC.identifier">gmb-2022-364859</meta:user-defined>
    <meta:user-defined meta:name="OVERHEIDop.versieInformatie"/>
  </office:meta>
</office:document-meta>
</file>