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 Verleende omgevingsvergunning, het toestaan van statische opslag in een nieuw te bouwen loods, Spreeuwenburgerweg 40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Spreeuwenburgerweg 40 Oisterwijk,</text:span> het toestaan van statische opslag in een nieuw te bouwen loods. Zaaknummer 135308, verzonden aan aanvrager 02-08-2022 (Activiteit; Strijdig gebruik bestemmingsplan)</text:span>
          </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64858</text:span><text:line-break/><text:date style:data-style-name="dag" text:fixed="true" text:date-value="2022-08-17"/><text:line-break/><text:date style:data-style-name="jaar" text:fixed="true" text:date-value="2022-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58</text:span><text:date style:data-style-name="nicedate" text:fixed="true" text:date-value="2022-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4858</text:span><text:date style:data-style-name="nicedate" text:fixed="true" text:date-value="2022-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et toestaan van statische opslag in een nieuw te bouwen loods, Spreeuwenburgerweg 40 Oisterwijk</meta:user-defined>
    <meta:user-defined meta:name="DCTERMS.W3CDTF/DCTERMS.available">2022-08-17</meta:user-defined>
    <meta:user-defined meta:name="DCTERMS.W3CDTF/OVERHEIDop.jaargang">2022</meta:user-defined>
    <meta:user-defined meta:name="OVERHEIDop.publicationIssue">364858</meta:user-defined>
    <meta:user-defined meta:name="OVERHEIDop.GmbID/DC.identifier">gmb-2022-364858</meta:user-defined>
    <meta:user-defined meta:name="OVERHEIDop.versieInformatie"/>
  </office:meta>
</office:document-meta>
</file>