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uitbouw op de 1e verdieping aan de achterzijde, School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 Oisterwijk,</text:span> het plaatsen van een uitbouw op de 1<text:span text:style-name="sup">e</text:span> verdieping aan de achterzijde. Zaaknummer 138556, verzonden aan aanvrager 02-08-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5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uitbouw op de 1e verdieping aan de achterzijde, Schoolstraat 6 Oisterwijk</meta:user-defined>
    <meta:user-defined meta:name="DCTERMS.W3CDTF/DCTERMS.available">2022-08-17</meta:user-defined>
    <meta:user-defined meta:name="DCTERMS.W3CDTF/OVERHEIDop.jaargang">2022</meta:user-defined>
    <meta:user-defined meta:name="OVERHEIDop.publicationIssue">364856</meta:user-defined>
    <meta:user-defined meta:name="OVERHEIDop.GmbID/DC.identifier">gmb-2022-364856</meta:user-defined>
    <meta:user-defined meta:name="OVERHEIDop.versieInformatie"/>
  </office:meta>
</office:document-meta>
</file>