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pulwike van 24 t/m 28 augustus 2022 in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augustus 2022 is de volgende vergunning/ontheffing verleend:</text:span></text:p>
            <text:p><text:span text:style-name="functie">Stichting Spulwike Surhuzum, voor het houden van een Spulwike met kermis, wampex, fietstocht, oriënteringsrit, kerkdienst, kinderspelletjes en muziek in feesttent op het feestterrein aan de Bartemerwei 21a in Surhuizum van 13.00 tot 24.00/01.30 uur van 24 t/m 28 augustus 2022.</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485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5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5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Spulwike van 24 t/m 28 augustus 2022 in Surhuizum</meta:user-defined>
    <meta:user-defined meta:name="DCTERMS.W3CDTF/DCTERMS.available">2022-08-10</meta:user-defined>
    <meta:user-defined meta:name="DCTERMS.W3CDTF/OVERHEIDop.jaargang">2022</meta:user-defined>
    <meta:user-defined meta:name="OVERHEIDop.publicationIssue">364855</meta:user-defined>
    <meta:user-defined meta:name="OVERHEIDop.GmbID/DC.identifier">gmb-2022-364855</meta:user-defined>
    <meta:user-defined meta:name="OVERHEIDop.versieInformatie"/>
  </office:meta>
</office:document-meta>
</file>