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lopen bedrijfspand, Ekkersrijt 1009 5692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slopen van een bedrijfspand op Ekkersrijt 1009 5692AB Son en Breugel. De aanvraag is ontvangen op 25-07-2022.</text:p>
            <text:p text:style-name="common-al">Zaaknummer:0848132282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48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1322826</meta:user-defined>
    <meta:user-defined meta:name="DCTERMS.abstract">Sloopvergunning Ekkersrijt 1009</meta:user-defined>
    <dc:language>nl</dc:language>
    <meta:user-defined meta:name="OVERHEIDop.locatietype/OVERHEIDop.gebiedsmarkering">Punt</meta:user-defined>
    <meta:user-defined meta:name="DC.title">Aanvraag voor het slopen bedrijfspand, Ekkersrijt 1009 5692AB Son en Breugel</meta:user-defined>
    <meta:user-defined meta:name="DCTERMS.W3CDTF/DCTERMS.available">2022-08-10</meta:user-defined>
    <meta:user-defined meta:name="DCTERMS.W3CDTF/OVERHEIDop.jaargang">2022</meta:user-defined>
    <meta:user-defined meta:name="OVERHEIDop.publicationIssue">364847</meta:user-defined>
    <meta:user-defined meta:name="OVERHEIDop.GmbID/DC.identifier">gmb-2022-364847</meta:user-defined>
    <meta:user-defined meta:name="OVERHEIDop.versieInformatie"/>
  </office:meta>
</office:document-meta>
</file>