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741 Gilzerbaan 495 te Tilburg, plaatsen (legaliseren) van 12 vlaggenmasten, verzonden 26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741 - B - Gilzerbaan 49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48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741 Gilzerbaan 495 te Tilburg, plaatsen (legaliseren) van 12 vlaggenmasten, verzonden 26 januari 2022.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484</meta:user-defined>
    <meta:user-defined meta:name="OVERHEIDop.GmbID/DC.identifier">gmb-2022-36484</meta:user-defined>
    <meta:user-defined meta:name="OVERHEIDop.versieInformatie"/>
  </office:meta>
</office:document-meta>
</file>