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olimeks Real Estate Management B.V., voor een Alcoholwetvergunning (voorheen Drank- en Horecavergunning) voor Work in Brew aan de Almystraat 1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olimeks Real Estate Management B.V.</text:span>, voor een Alcoholwetvergunning (voorheen Drank- en Horecavergunning) voor Work in Brew aan de Almystraat 18 in Oisterwijk. Verzonden aan aanvrager 03-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Polimeks Real Estate Management B.V., voor een Alcoholwetvergunning (voorheen Drank- en Horecavergunning) voor Work in Brew aan de Almystraat 18 in Oisterwijk</meta:user-defined>
    <meta:user-defined meta:name="DCTERMS.W3CDTF/DCTERMS.available">2022-08-17</meta:user-defined>
    <meta:user-defined meta:name="DCTERMS.W3CDTF/OVERHEIDop.jaargang">2022</meta:user-defined>
    <meta:user-defined meta:name="OVERHEIDop.publicationIssue">364836</meta:user-defined>
    <meta:user-defined meta:name="OVERHEIDop.GmbID/DC.identifier">gmb-2022-364836</meta:user-defined>
    <meta:user-defined meta:name="OVERHEIDop.versieInformatie"/>
  </office:meta>
</office:document-meta>
</file>