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isterveldenweg 4 5571TL Bergeijk, kappen van 1 eik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14</text:p>
            <text:p text:style-name="common-al">Datum ontvangst: 30-07-2022</text:p>
            <text:p text:style-name="common-al">Omschrijving: Beisterveldenweg 4 5571TL Bergeijk, kappen van 1 eikenboom</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48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14</meta:user-defined>
    <meta:user-defined meta:name="DCTERMS.abstract">kappen van 1 eikenboom</meta:user-defined>
    <dc:language>nl</dc:language>
    <meta:user-defined meta:name="OVERHEIDop.locatietype/OVERHEIDop.gebiedsmarkering">Punt</meta:user-defined>
    <meta:user-defined meta:name="DC.title">Ingekomen aanvraag omgevingsvergunning, Beisterveldenweg 4 5571TL Bergeijk, kappen van 1 eikenboom</meta:user-defined>
    <meta:user-defined meta:name="DCTERMS.W3CDTF/DCTERMS.available">2022-08-10</meta:user-defined>
    <meta:user-defined meta:name="DCTERMS.W3CDTF/OVERHEIDop.jaargang">2022</meta:user-defined>
    <meta:user-defined meta:name="OVERHEIDop.publicationIssue">364831</meta:user-defined>
    <meta:user-defined meta:name="OVERHEIDop.GmbID/DC.identifier">gmb-2022-364831</meta:user-defined>
    <meta:user-defined meta:name="OVERHEIDop.versieInformatie"/>
  </office:meta>
</office:document-meta>
</file>