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uurtfeest Gramayestraat voor het organiseren van een buurtfeest op 3 september 2022 in de Gramayestraa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uurtfeest Gramayestraat</text:span> voor het organiseren van een buurtfeest op zaterdag 3 september 2022 van 16.00 uur tot 00.00 uur in de Gramayestraat in Oisterwijk. Verzonden aan aanvrager 05-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2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2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2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Buurtfeest Gramayestraat voor het organiseren van een buurtfeest op 3 september 2022 in de Gramayestraat in Oisterwijk</meta:user-defined>
    <meta:user-defined meta:name="DCTERMS.W3CDTF/DCTERMS.available">2022-08-17</meta:user-defined>
    <meta:user-defined meta:name="DCTERMS.W3CDTF/OVERHEIDop.jaargang">2022</meta:user-defined>
    <meta:user-defined meta:name="OVERHEIDop.publicationIssue">364829</meta:user-defined>
    <meta:user-defined meta:name="OVERHEIDop.GmbID/DC.identifier">gmb-2022-364829</meta:user-defined>
    <meta:user-defined meta:name="OVERHEIDop.versieInformatie"/>
  </office:meta>
</office:document-meta>
</file>