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Defensie-eiland Zui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Defensie-eiland Zui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Defensie-eiland Zuid Burendag 2022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2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3</meta:user-defined>
    <meta:user-defined meta:name="DCTERMS.abstract">het houden van Defensie-eiland Zuid Burendag 2022 op 24 september 2022</meta:user-defined>
    <dc:language>nl</dc:language>
    <meta:user-defined meta:name="OVERHEIDop.locatietype/OVERHEIDop.gebiedsmarkering">Punt</meta:user-defined>
    <meta:user-defined meta:name="DC.title">Besluit/beoordeling (parkeerplaats Defensie-eiland Zuid,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26</meta:user-defined>
    <meta:user-defined meta:name="OVERHEIDop.GmbID/DC.identifier">gmb-2022-364826</meta:user-defined>
    <meta:user-defined meta:name="OVERHEIDop.versieInformatie"/>
  </office:meta>
</office:document-meta>
</file>