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kampeervergunning t.b.v. camping speeltuin Philipsdorp, Antony van Leeuwenhoeklaan 30 5612PB Eindhoven, Antony van Leeuwenhoeklaan 30 561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76</text:p>
            <text:p text:style-name="common-al">Omschrijving: aanvraag kampeervergunning t.b.v. camping speeltuin Philipsdorp</text:p>
            <text:p text:style-name="common-al">Adres: Antony van Leeuwenhoeklaan 30 5612PB Eindhoven, Antony van Leeuwenhoeklaan 30 5612PB Eindhoven</text:p>
            <text:p text:style-name="common-al">Soort aanvraag: APV</text:p>
            <text:p text:style-name="common-al">Besluit: Ingetrokken</text:p>
            <text:p text:style-name="common-al">Besluitdatum: 08-08-2022</text:p>
            <text:p text:style-name="common-al">Heeft u direct belang bij deze beslissing? Dan kunt u binnen zes weken, na 08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8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76</meta:user-defined>
    <meta:user-defined meta:name="DCTERMS.abstract">aanvraag kampeervergunning t.b.v. camping speeltuin Philipsdorp</meta:user-defined>
    <dc:language>nl</dc:language>
    <meta:user-defined meta:name="OVERHEIDop.locatietype/OVERHEIDop.gebiedsmarkering">Punt</meta:user-defined>
    <meta:user-defined meta:name="DC.title">Besluit op aanvraag: aanvraag kampeervergunning t.b.v. camping speeltuin Philipsdorp, Antony van Leeuwenhoeklaan 30 5612PB Eindhoven, Antony van Leeuwenhoeklaan 30 5612PB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22</meta:user-defined>
    <meta:user-defined meta:name="OVERHEIDop.GmbID/DC.identifier">gmb-2022-364822</meta:user-defined>
    <meta:user-defined meta:name="OVERHEIDop.versieInformatie"/>
  </office:meta>
</office:document-meta>
</file>