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Vereniging HaarenEEN voor het organiseren van een welkomstlunch voor nieuwe inwoners van Haaren op de parkeerplaats naast de kerk in Haaren op zondag 11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Vereniging HaarenEEN</text:span> voor het organiseren van een welkomstlunch voor nieuwe inwoners van Haaren op de parkeerplaats naast de kerk in Haaren op zondag 11 september 2022 van 11.00 uur tot 12.30 uur. Verzonden aan aanvrager 05-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1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1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1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Vereniging HaarenEEN voor het organiseren van een welkomstlunch voor nieuwe inwoners van Haaren op de parkeerplaats naast de kerk in Haaren op zondag 11 september 2022</meta:user-defined>
    <meta:user-defined meta:name="DCTERMS.W3CDTF/DCTERMS.available">2022-08-17</meta:user-defined>
    <meta:user-defined meta:name="DCTERMS.W3CDTF/OVERHEIDop.jaargang">2022</meta:user-defined>
    <meta:user-defined meta:name="OVERHEIDop.publicationIssue">364819</meta:user-defined>
    <meta:user-defined meta:name="OVERHEIDop.GmbID/DC.identifier">gmb-2022-364819</meta:user-defined>
    <meta:user-defined meta:name="OVERHEIDop.versieInformatie"/>
  </office:meta>
</office:document-meta>
</file>