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nieuwbouwwijk Snellerpoor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623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ieuwbouwwijk Snellerpoor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verkeersbrug en kadem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4815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1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1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062331</meta:user-defined>
    <meta:user-defined meta:name="DCTERMS.abstract">het aanleggen van een verkeersbrug en kademuur</meta:user-defined>
    <dc:language>nl</dc:language>
    <meta:user-defined meta:name="OVERHEIDop.locatietype/OVERHEIDop.gebiedsmarkering">Punt</meta:user-defined>
    <meta:user-defined meta:name="DC.title">Besluit/beoordeling (nieuwbouwwijk Snellerpoort in Woerden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4815</meta:user-defined>
    <meta:user-defined meta:name="OVERHEIDop.GmbID/DC.identifier">gmb-2022-364815</meta:user-defined>
    <meta:user-defined meta:name="OVERHEIDop.versieInformatie"/>
  </office:meta>
</office:document-meta>
</file>