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Van Teylingenweg 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124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werktuigenberging, hooi-, stro-opslag en het verleggen van bestaande verharding (kavelpad)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481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1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1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12477</meta:user-defined>
    <meta:user-defined meta:name="DCTERMS.abstract">het bouwen van een werktuigenberging, hooi-, stro-opslag en het verleggen van bestaande verharding (kavelpa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Van Teylingenweg 158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813</meta:user-defined>
    <meta:user-defined meta:name="OVERHEIDop.GmbID/DC.identifier">gmb-2022-364813</meta:user-defined>
    <meta:user-defined meta:name="OVERHEIDop.versieInformatie"/>
  </office:meta>
</office:document-meta>
</file>