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Molenvliet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11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Molenvliet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zeggen van een standplaats voor de verkoop van Vietnamese snack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3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2-08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64810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810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810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227114</meta:user-defined>
    <meta:user-defined meta:name="DCTERMS.abstract">het opzeggen van een standplaats voor de verkoop van Vietnamese snacks</meta:user-defined>
    <dc:language>nl</dc:language>
    <meta:user-defined meta:name="OVERHEIDop.locatietype/OVERHEIDop.gebiedsmarkering">Punt</meta:user-defined>
    <meta:user-defined meta:name="DC.title">Besluit/beoordeling (Molenvliet in Woerden)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4810</meta:user-defined>
    <meta:user-defined meta:name="OVERHEIDop.GmbID/DC.identifier">gmb-2022-364810</meta:user-defined>
    <meta:user-defined meta:name="OVERHEIDop.versieInformatie"/>
  </office:meta>
</office:document-meta>
</file>