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urg H G v Kempensingel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urg H G v Kempensingel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Swing en doe je ding Festival op 1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480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0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0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27</meta:user-defined>
    <meta:user-defined meta:name="DCTERMS.abstract">het organiseren van het Swing en doe je ding Festival op 10 sept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Burg H G v Kempensingel 31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803</meta:user-defined>
    <meta:user-defined meta:name="OVERHEIDop.GmbID/DC.identifier">gmb-2022-364803</meta:user-defined>
    <meta:user-defined meta:name="OVERHEIDop.versieInformatie"/>
  </office:meta>
</office:document-meta>
</file>