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uurt Marius van de Wildenbergstraat Haaren voor het organiseren van een buurtbarbecue op 3 september 2022 in de Marius van de Wildenbergstraat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urt Marius van de Wildenbergstraat Haaren</text:span> voor het organiseren van een buurtbarbecue op 3 september 2022 in de Marius van de Wildenbergstraat in Haaren. Verzonden aan aanvrager 05-08-2022</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uurt Marius van de Wildenbergstraat Haaren voor het organiseren van een buurtbarbecue op 3 september 2022 in de Marius van de Wildenbergstraat in Haaren</meta:user-defined>
    <meta:user-defined meta:name="DCTERMS.W3CDTF/DCTERMS.available">2022-08-17</meta:user-defined>
    <meta:user-defined meta:name="DCTERMS.W3CDTF/OVERHEIDop.jaargang">2022</meta:user-defined>
    <meta:user-defined meta:name="OVERHEIDop.publicationIssue">364799</meta:user-defined>
    <meta:user-defined meta:name="OVERHEIDop.GmbID/DC.identifier">gmb-2022-364799</meta:user-defined>
    <meta:user-defined meta:name="OVERHEIDop.versieInformatie"/>
  </office:meta>
</office:document-meta>
</file>