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Burgemeester den Oudenstraat Haaren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rendag in Haaren is afgesloten voor alle verkeer behalve voetgangers:</text:p>
            <text:p text:style-name="common-al"/>
            <text:p text:style-name="common-al"> • Burgemeester den Oudenstraat in Haaren </text:p>
            <text:p text:style-name="common-al"/>
            <text:p text:style-name="common-al">Op 24 september 2022 van 14.00 uur tot 2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7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urgemeester den Oudenstraat Haaren op 24 september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796</meta:user-defined>
    <meta:user-defined meta:name="OVERHEIDop.GmbID/DC.identifier">gmb-2022-364796</meta:user-defined>
    <meta:user-defined meta:name="OVERHEIDop.versieInformatie"/>
  </office:meta>
</office:document-meta>
</file>