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Huttenbouw op 18 en 19 augustus 2022 van 10.00 uur tot 16.00 uur bij het natuurgebied De Staart naast het scoutinggebouw aan het Zalmpad 9 in Oud-Beijerland, verzonden 03-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79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2-08-10</meta:user-defined>
    <meta:user-defined meta:name="DCTERMS.W3CDTF/OVERHEIDop.jaargang">2022</meta:user-defined>
    <meta:user-defined meta:name="OVERHEIDop.publicationIssue">364791</meta:user-defined>
    <meta:user-defined meta:name="OVERHEIDop.GmbID/DC.identifier">gmb-2022-364791</meta:user-defined>
    <meta:user-defined meta:name="OVERHEIDop.versieInformatie"/>
  </office:meta>
</office:document-meta>
</file>