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arius van de Wildenbergstraat in Haaren op 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barbecue in Haaren, is afgesloten voor alle verkeer behalve voetgangers: </text:p>
            <text:p text:style-name="common-al"/>
            <text:p text:style-name="common-al">• Marius van de Wildenbergstraat in Haaren.</text:p>
            <text:p text:style-name="common-al"/>
            <text:p text:style-name="last-al">Van zaterdag 3 september 2022 om 12.00 uur tot zondag 4 september 2022 om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Marius van de Wildenbergstraat in Haaren op 3 september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790</meta:user-defined>
    <meta:user-defined meta:name="OVERHEIDop.GmbID/DC.identifier">gmb-2022-364790</meta:user-defined>
    <meta:user-defined meta:name="OVERHEIDop.versieInformatie"/>
  </office:meta>
</office:document-meta>
</file>