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parkeerplaats aan de Pastoor Verrijtlaan (naast de kerk) in Haaren op 11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organiseren van een welkomstlunch voor nieuwe inwoners in Haaren, is afgesloten voor alle verkeer behalve voetgangers: </text:p>
            <text:p text:style-name="common-al"/>
            <text:p text:style-name="common-al">• Parkeerplaats aan de Pastoor Verrijtlaan (naast de kerk) in Haaren </text:p>
            <text:p text:style-name="common-al"/>
            <text:p text:style-name="last-al">Op 11 september 2022 van 9.30 uur tot 13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6478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78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78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ijdelijke verkeersmaatregel parkeerplaats aan de Pastoor Verrijtlaan (naast de kerk) in Haaren op 11 september 2022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4788</meta:user-defined>
    <meta:user-defined meta:name="OVERHEIDop.GmbID/DC.identifier">gmb-2022-364788</meta:user-defined>
    <meta:user-defined meta:name="OVERHEIDop.versieInformatie"/>
  </office:meta>
</office:document-meta>
</file>