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voormalig winkelpand met bovenwoningen (toevoegen vijf woningen), Burgemeester Schönfeldplein 3, 5, 5A, 5B, 5C, 9671 CA Winschoten, én het toevoegen van een horecaruimte, Marktplein 10, 9671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2, verbouwen voormalig winkelpand met bovenwoningen (toevoegen vijf woningen), Burgemeester Schönfeldplein 3, 5, 5A, 5B, 5C, 9671 CA Winschoten, én het toevoegen van een horecaruimte, Marktplein 10, 9671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7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voormalig winkelpand met bovenwoningen (toevoegen vijf woningen), Burgemeester Schönfeldplein 3, 5, 5A, 5B, 5C, 9671 CA Winschoten, én het toevoegen van een horecaruimte, Marktplein 10, 9671 AZ Winschoten</meta:user-defined>
    <meta:user-defined meta:name="DCTERMS.W3CDTF/DCTERMS.available">2022-08-10</meta:user-defined>
    <meta:user-defined meta:name="DCTERMS.W3CDTF/OVERHEIDop.jaargang">2022</meta:user-defined>
    <meta:user-defined meta:name="OVERHEIDop.publicationIssue">364787</meta:user-defined>
    <meta:user-defined meta:name="OVERHEIDop.GmbID/DC.identifier">gmb-2022-364787</meta:user-defined>
    <meta:user-defined meta:name="OVERHEIDop.versieInformatie"/>
  </office:meta>
</office:document-meta>
</file>