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Noordenweg 69, 2984AG Ridderkerk - 2022-000138, splitsen bedrijfspand en toevoegen zelfstandige kantoor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0138 voor het splitsen van een bedrijfspand en het toevoegen van een zelfstandige kantoorfunctie op locatie Noordenweg 69, 2984AG Ridderkerk. De vergunning is geweiger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9 juli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6478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8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nweg 69, 2984AG Ridderkerk</meta:user-defined>
    <dc:language>nl</dc:language>
    <meta:user-defined meta:name="OVERHEIDop.locatietype/OVERHEIDop.gebiedsmarkering">Punt</meta:user-defined>
    <meta:user-defined meta:name="DC.title">Kennisgeving besluit op Omgevingsvergunning, Noordenweg 69, 2984AG Ridderkerk - 2022-000138, splitsen bedrijfspand en toevoegen zelfstandige kantoorfunctie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4783</meta:user-defined>
    <meta:user-defined meta:name="OVERHEIDop.GmbID/DC.identifier">gmb-2022-364783</meta:user-defined>
    <meta:user-defined meta:name="OVERHEIDop.versieInformatie"/>
  </office:meta>
</office:document-meta>
</file>