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augustus 2022, Jagilstraat 1 en 3 (voorheen Nieuwstraat 51 A), 5126 VT</text:span>
          </text:p>
            <text:p text:style-name="common-al">
            <text:span text:style-name="nadrukvet">(22ZK00662)</text:span>verbouwen bestaand bedrijfsgebouw tot 2 patiowoningen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477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77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77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779</meta:user-defined>
    <meta:user-defined meta:name="OVERHEIDop.GmbID/DC.identifier">gmb-2022-364779</meta:user-defined>
    <meta:user-defined meta:name="OVERHEIDop.versieInformatie"/>
  </office:meta>
</office:document-meta>
</file>