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Visvliet tussen Brasem 318 en Bliek 4 te Ridderkerk - 2022-000271, het vervangen van 4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2 een besluit genomen op de aanvraag met zaaknummer 2022-000271 voor het vervangen van 40 bomen op locatie Visvliet tussen Brasem 318 en Bliek 4 te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 augustus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6477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7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7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Visvliet tussen Brasem 318 en Bliek 4 te Ridderkerk</meta:user-defined>
    <dc:language>nl</dc:language>
    <meta:user-defined meta:name="OVERHEIDop.locatietype/OVERHEIDop.gebiedsmarkering">Vlak</meta:user-defined>
    <meta:user-defined meta:name="DC.title">Kennisgeving besluit op Omgevingsvergunning, Visvliet tussen Brasem 318 en Bliek 4 te Ridderkerk - 2022-000271, het vervangen van 40 bom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4778</meta:user-defined>
    <meta:user-defined meta:name="OVERHEIDop.GmbID/DC.identifier">gmb-2022-364778</meta:user-defined>
    <meta:user-defined meta:name="OVERHEIDop.versieInformatie"/>
  </office:meta>
</office:document-meta>
</file>