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eldeplein 11, 2987EL Ridderkerk - 2022-000018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2022-000018 voor het plaatsen van een dakkapel op het voordakvlak op locatie Scheldeplein 11, 2987EL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01-08-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47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Scheldeplein 11, 2987EL Ridderkerk</meta:user-defined>
    <dc:language>nl</dc:language>
    <meta:user-defined meta:name="OVERHEIDop.locatietype/OVERHEIDop.gebiedsmarkering">Punt</meta:user-defined>
    <meta:user-defined meta:name="DC.title">Kennisgeving besluit op Omgevingsvergunning, Scheldeplein 11, 2987EL Ridderkerk - 2022-000018, het plaatsen van een dakkapel op het voordakvla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775</meta:user-defined>
    <meta:user-defined meta:name="OVERHEIDop.GmbID/DC.identifier">gmb-2022-364775</meta:user-defined>
    <meta:user-defined meta:name="OVERHEIDop.versieInformatie"/>
  </office:meta>
</office:document-meta>
</file>