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ieser Wildeman-erf 2, 2988GA Ridderkerk - 2022-000444, het plaatsen van een overkapp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0444 voor het plaatsen van een overkapping en berging op locatie Gieser Wildeman-erf 2, 2988G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477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ieser Wildeman-erf 2, 2988GA Ridderkerk</meta:user-defined>
    <dc:language>nl</dc:language>
    <meta:user-defined meta:name="OVERHEIDop.locatietype/OVERHEIDop.gebiedsmarkering">Punt</meta:user-defined>
    <meta:user-defined meta:name="DC.title">Kennisgeving besluit op Omgevingsvergunning, Gieser Wildeman-erf 2, 2988GA Ridderkerk - 2022-000444, het plaatsen van een overkapping en berg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773</meta:user-defined>
    <meta:user-defined meta:name="OVERHEIDop.GmbID/DC.identifier">gmb-2022-364773</meta:user-defined>
    <meta:user-defined meta:name="OVERHEIDop.versieInformatie"/>
  </office:meta>
</office:document-meta>
</file>