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78077 - Hezel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24 te Ooij</text:p>
            <text:p text:style-name="common-al">Omschrijving : vervangen van het glaswerk in de 7 grote ramen op de begane grond</text:p>
            <text:p text:style-name="common-al">Datum ontvangst : 5 augustus 2022</text:p>
            <text:p text:style-name="common-al">Zaaknummer ODRN : W.Z22.1062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7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78077 - Hezelstraat 24 te Ooij</meta:user-defined>
    <meta:user-defined meta:name="DCTERMS.W3CDTF/DCTERMS.available">2022-08-10</meta:user-defined>
    <meta:user-defined meta:name="DCTERMS.W3CDTF/OVERHEIDop.jaargang">2022</meta:user-defined>
    <meta:user-defined meta:name="OVERHEIDop.publicationIssue">364772</meta:user-defined>
    <meta:user-defined meta:name="OVERHEIDop.GmbID/DC.identifier">gmb-2022-364772</meta:user-defined>
    <meta:user-defined meta:name="OVERHEIDop.versieInformatie"/>
  </office:meta>
</office:document-meta>
</file>