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ssen en een berk en toppen berk, Noorderringdijk 1, 9682 PW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8/2022, kappen twee essen en een berk en toppen berk, Noorderringdijk 1, 9682 PW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477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ssen en een berk en toppen berk, Noorderringdijk 1, 9682 PW Oostwo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71</meta:user-defined>
    <meta:user-defined meta:name="OVERHEIDop.GmbID/DC.identifier">gmb-2022-364771</meta:user-defined>
    <meta:user-defined meta:name="OVERHEIDop.versieInformatie"/>
  </office:meta>
</office:document-meta>
</file>