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133 Korvelplein 210 te Tilburg, verbouwen van een winkel naar 4 appartementen en het realiseren van 1 woning, 2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133 - V - Korvelplein 2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133 Korvelplein 210 te Tilburg, verbouwen van een winkel naar 4 appartementen en het realiseren van 1 woning, 25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77</meta:user-defined>
    <meta:user-defined meta:name="OVERHEIDop.GmbID/DC.identifier">gmb-2022-36477</meta:user-defined>
    <meta:user-defined meta:name="OVERHEIDop.versieInformatie"/>
  </office:meta>
</office:document-meta>
</file>