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ugustus 2022, Looierskwartier/ Centrumplan Oost, </text:span>
          </text:p>
            <text:p text:style-name="common-al">
            <text:span text:style-name="nadrukvet">nabij Stationsstraat 124 en A. Vlaminckxplein ong, Rijen (22ZK00877)</text:span>
          </text:p>
            <text:p text:style-name="common-al">kappen 44 bomen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76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68</meta:user-defined>
    <meta:user-defined meta:name="OVERHEIDop.GmbID/DC.identifier">gmb-2022-364768</meta:user-defined>
    <meta:user-defined meta:name="OVERHEIDop.versieInformatie"/>
  </office:meta>
</office:document-meta>
</file>