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Nazomermarkt Groei &amp; Bloei op 27 augustus 2022 van 10.00 uur tot 17.00 uur aan de Stougjesdijk 126 bij Boerderij Bouwlust in Mijnsheerenland, verzonden 03-08-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47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7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2-08-10</meta:user-defined>
    <meta:user-defined meta:name="DCTERMS.W3CDTF/OVERHEIDop.jaargang">2022</meta:user-defined>
    <meta:user-defined meta:name="OVERHEIDop.publicationIssue">364767</meta:user-defined>
    <meta:user-defined meta:name="OVERHEIDop.GmbID/DC.identifier">gmb-2022-364767</meta:user-defined>
    <meta:user-defined meta:name="OVERHEIDop.versieInformatie"/>
  </office:meta>
</office:document-meta>
</file>