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tijdelijk plaatsen woonunit, Freya 29, 9685 HA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3/08/2022, tijdelijk plaatsen woonunit, Freya 29, 9685 HA Blauwestad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0 augustus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64763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763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763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tijdelijk plaatsen woonunit, Freya 29, 9685 HA Blauwestad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4763</meta:user-defined>
    <meta:user-defined meta:name="OVERHEIDop.GmbID/DC.identifier">gmb-2022-364763</meta:user-defined>
    <meta:user-defined meta:name="OVERHEIDop.versieInformatie"/>
  </office:meta>
</office:document-meta>
</file>