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23, Noordmansstraat 40, 2984XK Ridderkerk, het kappen van een onveilige boom (Wilg)</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mgevingsvergunning ontvangen voor het kappen van een onveilige boom (Wilg) locatie Noordmansstraat 40, 2984XK Ridderkerk. De aanvraag is geregistreerd onder zaaknummer 2022-0006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476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oordmansstraat 40, 2984XK Ridderkerk</meta:user-defined>
    <dc:language>nl</dc:language>
    <meta:user-defined meta:name="OVERHEIDop.locatietype/OVERHEIDop.gebiedsmarkering">Punt</meta:user-defined>
    <meta:user-defined meta:name="DC.title">Kennisgeving aanvraag Omgevingsvergunning 2022-000623, Noordmansstraat 40, 2984XK Ridderkerk, het kappen van een onveilige boom (Wilg)</meta:user-defined>
    <meta:user-defined meta:name="DCTERMS.W3CDTF/DCTERMS.available">2022-08-11</meta:user-defined>
    <meta:user-defined meta:name="DCTERMS.W3CDTF/OVERHEIDop.jaargang">2022</meta:user-defined>
    <meta:user-defined meta:name="OVERHEIDop.publicationIssue">364761</meta:user-defined>
    <meta:user-defined meta:name="OVERHEIDop.GmbID/DC.identifier">gmb-2022-364761</meta:user-defined>
    <meta:user-defined meta:name="OVERHEIDop.versieInformatie"/>
  </office:meta>
</office:document-meta>
</file>