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nkerstee 20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een besluit genomen op de aanvraag met zaaknummer Z/21/189231 / W2021-0930 voor een omgevingsvergunning betreffende het realiseren van een overkapping op locatie Jonkerstee 20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jan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47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Jonkerstee 201 te Ouddorp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476</meta:user-defined>
    <meta:user-defined meta:name="OVERHEIDop.GmbID/DC.identifier">gmb-2022-36476</meta:user-defined>
    <meta:user-defined meta:name="OVERHEIDop.versieInformatie"/>
  </office:meta>
</office:document-meta>
</file>