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ol 10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2 een besluit genomen op de aanvraag met zaaknummer SXO-20221971 voor een ontheffing APV/bijzondere wetten voor een ontheffing geluidhinder Jazzmiddag Tol 10 en 11 voor 14-08-2022 op locatie Tol 10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75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5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5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Tol 10 Schoonhoven</meta:user-defined>
    <meta:user-defined meta:name="DCTERMS.W3CDTF/DCTERMS.available">2022-08-10</meta:user-defined>
    <meta:user-defined meta:name="DCTERMS.W3CDTF/OVERHEIDop.jaargang">2022</meta:user-defined>
    <meta:user-defined meta:name="OVERHEIDop.publicationIssue">364759</meta:user-defined>
    <meta:user-defined meta:name="OVERHEIDop.GmbID/DC.identifier">gmb-2022-364759</meta:user-defined>
    <meta:user-defined meta:name="OVERHEIDop.versieInformatie"/>
  </office:meta>
</office:document-meta>
</file>