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chttien appartementen (in voormalige showroom), Nassaustraat 8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22, realiseren achttien appartementen (in voormalige showroom), Nassaustraat 85, 9675 E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chttien appartementen (in voormalige showroom), Nassaustraat 85, 9675 EN Winscho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57</meta:user-defined>
    <meta:user-defined meta:name="OVERHEIDop.GmbID/DC.identifier">gmb-2022-364757</meta:user-defined>
    <meta:user-defined meta:name="OVERHEIDop.versieInformatie"/>
  </office:meta>
</office:document-meta>
</file>