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en, project Falster II, Blauwestad (Het Wo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08/2022, bouwen woning, project Falster II kavel 3, 5 en 11, Blauwestad (Het Wold)</text:p>
            <text:p text:style-name="common-al">- 02/08/2022, bouwen woning, project Falster II kavel 6 en 12, Blauwestad (Het Wold) </text:p>
            <text:p text:style-name="common-al">- 03/08/2022, bouwen woning, project Falster II kavel 13, Blauwestad (Het Wold)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0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475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5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5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Oldambt, ingediende aanvraag omgevingsvergunning, bouwen woningen, project Falster II, Blauwestad (Het Wold)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752</meta:user-defined>
    <meta:user-defined meta:name="OVERHEIDop.GmbID/DC.identifier">gmb-2022-364752</meta:user-defined>
    <meta:user-defined meta:name="OVERHEIDop.versieInformatie"/>
  </office:meta>
</office:document-meta>
</file>