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schuttingen bij woningen aan Kruiszwin 2245 t/m 225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ruiszwin 2245 t/m 2251, vervangen bestaande schuttingen bij woningen, verzonden 17-01-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47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Toestemming voor het vervangen van de bestaande schuttingen bij woningen aan Kruiszwin 2245 t/m 2251 te Den Helder</meta:user-defined>
    <meta:user-defined meta:name="DCTERMS.W3CDTF/DCTERMS.available">2022-01-28</meta:user-defined>
    <meta:user-defined meta:name="DCTERMS.W3CDTF/OVERHEIDop.jaargang">2022</meta:user-defined>
    <meta:user-defined meta:name="OVERHEIDop.publicationIssue">36475</meta:user-defined>
    <meta:user-defined meta:name="OVERHEIDop.GmbID/DC.identifier">gmb-2022-36475</meta:user-defined>
    <meta:user-defined meta:name="OVERHEIDop.versieInformatie"/>
  </office:meta>
</office:document-meta>
</file>