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aanleggen fietspad Zwaaikom Blauwe-passage nabij Hoofdweg 249, 9681 AG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1/08/2022, aanleggen fietspad Zwaaikom Blauwe-passage nabij Hoofdweg 249, 9681 AG Midwol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0 augustus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64743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74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74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aanleggen fietspad Zwaaikom Blauwe-passage nabij Hoofdweg 249, 9681 AG Midwolda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4743</meta:user-defined>
    <meta:user-defined meta:name="OVERHEIDop.GmbID/DC.identifier">gmb-2022-364743</meta:user-defined>
    <meta:user-defined meta:name="OVERHEIDop.versieInformatie"/>
  </office:meta>
</office:document-meta>
</file>