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schuur/garage, Niesoordlaan 135, 9681 CV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1/07/2022, bouwen schuur/garage, Niesoordlaan 135, 9681 CV Midwold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0 augustus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474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74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474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schuur/garage, Niesoordlaan 135, 9681 CV Midwolda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4740</meta:user-defined>
    <meta:user-defined meta:name="OVERHEIDop.GmbID/DC.identifier">gmb-2022-364740</meta:user-defined>
    <meta:user-defined meta:name="OVERHEIDop.versieInformatie"/>
  </office:meta>
</office:document-meta>
</file>