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wee woningen, Hoofdweg West 29-31, 9944 E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7/2022, bouwen twee woningen, Hoofdweg West 29-31, 9944 EA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473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3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3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twee woningen, Hoofdweg West 29-31, 9944 EA Nieuwolda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738</meta:user-defined>
    <meta:user-defined meta:name="OVERHEIDop.GmbID/DC.identifier">gmb-2022-364738</meta:user-defined>
    <meta:user-defined meta:name="OVERHEIDop.versieInformatie"/>
  </office:meta>
</office:document-meta>
</file>