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26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8/2022, verwijderen asbesthoudende materialen, Julianastraat 26, 9686 NP Beerta.</text:p>
            <text:p text:style-name="common-al"/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Julianastraat 26, 9686 NP Beert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31</meta:user-defined>
    <meta:user-defined meta:name="OVERHEIDop.GmbID/DC.identifier">gmb-2022-364731</meta:user-defined>
    <meta:user-defined meta:name="OVERHEIDop.versieInformatie"/>
  </office:meta>
</office:document-meta>
</file>