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riekoningenlaan (1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riekoningenlaan (1 en 3).</text:span>
          </text:p>
            <text:p text:style-name="common-al">Zaakomschrijving: het splitsen van een pand in 2 woningen</text:p>
            <text:p text:style-name="common-al">Zaaknummer: 580777</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7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0777</meta:user-defined>
    <meta:user-defined meta:name="DCTERMS.abstract">het splitsen van een pand in 2 woningen</meta:user-defined>
    <dc:language>nl</dc:language>
    <meta:user-defined meta:name="OVERHEIDop.locatietype/OVERHEIDop.gebiedsmarkering">Punt</meta:user-defined>
    <meta:user-defined meta:name="DC.title">Verleende Reguliere Omgevingsvergunning, Zierikzee, Driekoningenlaan (1 en 3)</meta:user-defined>
    <meta:user-defined meta:name="DCTERMS.W3CDTF/DCTERMS.available">2022-08-10</meta:user-defined>
    <meta:user-defined meta:name="DCTERMS.W3CDTF/OVERHEIDop.jaargang">2022</meta:user-defined>
    <meta:user-defined meta:name="OVERHEIDop.publicationIssue">364730</meta:user-defined>
    <meta:user-defined meta:name="OVERHEIDop.GmbID/DC.identifier">gmb-2022-364730</meta:user-defined>
    <meta:user-defined meta:name="OVERHEIDop.versieInformatie"/>
  </office:meta>
</office:document-meta>
</file>