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uwslagersbaan 65 in Gendringen (W-2022-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38 - Touwslagersbaan 65 in Gendringen, plaatsen tuinhuisje, aanvraag ontvangen 7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647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ouwslagersbaan 65 in Gendringen (W-2022-0538)</meta:user-defined>
    <dc:language>nl</dc:language>
    <meta:user-defined meta:name="OVERHEIDop.locatietype/OVERHEIDop.gebiedsmarkering">Adres</meta:user-defined>
    <meta:user-defined meta:name="DC.title">Aanvraag omgevingsvergunning, Touwslagersbaan 65 in Gendringen (W-2022-0538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28</meta:user-defined>
    <meta:user-defined meta:name="OVERHEIDop.GmbID/DC.identifier">gmb-2022-364728</meta:user-defined>
    <meta:user-defined meta:name="OVERHEIDop.versieInformatie"/>
  </office:meta>
</office:document-meta>
</file>