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Zamenhofstraat 11, 9693 A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8/2022, verwijderen asbesthoudende materialen, Zamenhofstraat 11, 9693 AT Bad Nieuweschans.</text:p>
            <text:p text:style-name="common-al"/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Zamenhofstraat 11, 9693 AT Bad Nieuweschan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27</meta:user-defined>
    <meta:user-defined meta:name="OVERHEIDop.GmbID/DC.identifier">gmb-2022-364727</meta:user-defined>
    <meta:user-defined meta:name="OVERHEIDop.versieInformatie"/>
  </office:meta>
</office:document-meta>
</file>