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uitvoeren sloopwerkzaamheden t.b.v. revitalisatie woongebouw ‘Venneflat’, Venne 1-91C, 9671 DA/DB/DC/D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2, uitvoeren sloopwerkzaamheden t.b.v. revitalisatie woongebouw ‘Venneflat’, Venne 1-91C, 9671 DA/DB/DC/DE Winschoten.</text:p>
            <text:p text:style-name="common-al"/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2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2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uitvoeren sloopwerkzaamheden t.b.v. revitalisatie woongebouw ‘Venneflat’, Venne 1-91C, 9671 DA/DB/DC/DE Winscho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21</meta:user-defined>
    <meta:user-defined meta:name="OVERHEIDop.GmbID/DC.identifier">gmb-2022-364721</meta:user-defined>
    <meta:user-defined meta:name="OVERHEIDop.versieInformatie"/>
  </office:meta>
</office:document-meta>
</file>