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li 2022, Broekdijk 44a, 5125 NE (22ZK00887</text:span>)</text:p>
            <text:p text:style-name="common-al">plaatsen van 14 verplaatsbare garageboxen</text:p>
            <text:p text:style-name="common-al"/>
            <text:p text:style-name="common-al">
            <text:span text:style-name="nadrukcur">Deze aanvragen zijn ingetrokken. Tegen deze mededeling kan geen bezwaar of beroep worden ingestel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471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11</meta:user-defined>
    <meta:user-defined meta:name="OVERHEIDop.GmbID/DC.identifier">gmb-2022-364711</meta:user-defined>
    <meta:user-defined meta:name="OVERHEIDop.versieInformatie"/>
  </office:meta>
</office:document-meta>
</file>